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43c2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8816" officeooo:paragraph-rsid="00148816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9114" officeooo:paragraph-rsid="00149114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2e24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2e24" style:font-size-asian="14pt" style:font-size-complex="16pt"/>
    </style:style>
    <style:style style:name="T9" style:family="text">
      <style:text-properties fo:font-size="16pt" officeooo:rsid="00148816" style:font-size-asian="14pt" style:font-size-complex="16pt"/>
    </style:style>
    <style:style style:name="T10" style:family="text">
      <style:text-properties fo:font-size="16pt" officeooo:rsid="00149114" style:font-size-asian="14pt" style:font-size-complex="16pt"/>
    </style:style>
    <style:style style:name="T11" style:family="text">
      <style:text-properties officeooo:rsid="00143c20"/>
    </style:style>
    <style:style style:name="T12" style:family="text">
      <style:text-properties officeooo:rsid="00148816"/>
    </style:style>
    <style:style style:name="T13" style:family="text">
      <style:text-properties officeooo:rsid="0014911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8">116</text:span><text:span text:style-name="T10">5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Realizar un Reconocimiento a la Peña Folklórica "LA CARRETA" de la ciudad de Las Rosas al cumplirse 60 años de su creación.</text:p>
      <text:p text:style-name="P12"/>
      <text:p text:style-name="P12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13">2.</text:span>-</text:p></table:table-cell></table:table-row></table:table></draw:text-box></draw:frame>Disponer la entrega de una distinción en nombre de esta Cámara de Diputados.</text:p>
      <text:p text:style-name="P12"/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13">3.</text:span>-</text:p></table:table-cell></table:table-row></table:table></draw:text-box></draw:frame>Encomendar a la Dirección General de Ceremonial y Protocolo todo lo atinente a la organización del acto de reconocimiento.</text:p>
      <text:p text:style-name="P12"/>
      <text:p text:style-name="P12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13">4.</text:span>-</text:p></table:table-cell></table:table-row></table:table></draw:text-box></draw:frame>Autorizar a la Secretaría Administrativa a efectuar las erogaciones que considere pertinente.</text:p>
      <text:p text:style-name="P12"/>
      <text:p text:style-name="P12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13">5.</text:span>-</text:p></table:table-cell></table:table-row></table:table></draw:text-box></draw:frame>Encomendar a la Dirección General de Ceremonial y Protocolo y a la Dirección General de Prensa la organización y difusión de dicho Reconocimiento.</text:p>
      <text:p text:style-name="P8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13">6.</text:span>-</text:p></table:table-cell></table:table-row></table:table></draw:text-box></draw:frame>Registrar, comunicar y archivar.</text:p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8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2T09:06:24.028506116</dc:date>
    <meta:print-date>2018-11-09T12:38:55.016912045</meta:print-date>
    <meta:editing-cycles>47</meta:editing-cycles>
    <meta:editing-duration>PT1H18M3S</meta:editing-duration>
    <meta:generator>LibreOffice/5.1.6.2$Linux_X86_64 LibreOffice_project/10m0$Build-2</meta:generator>
    <meta:document-statistic meta:table-count="6" meta:image-count="1" meta:object-count="0" meta:page-count="1" meta:paragraph-count="18" meta:word-count="147" meta:character-count="925" meta:non-whitespace-character-count="763"/>
  </office:meta>
</office:document-meta>
</file>